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Kerkstraat 37, 6987AA Giesbeek het wijzigen van de bestemming maatschappelijk naar de bestemming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6 besloten om de beslistermijn voor de aanvraag met zaaknummer Z2026-00000534 voor een omgevingsvergunning aan de Kerkstraat 37, 6987AA Giesbeek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852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2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2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34</meta:user-defined>
    <dc:language>nl</dc:language>
    <meta:user-defined meta:name="OVERHEIDop.locatietype/OVERHEIDop.gebiedsmarkering">Vlak</meta:user-defined>
    <meta:user-defined meta:name="DC.title">Kennisgeving verlenging beslistermijn omgevingsvergunning: Kerkstraat 37, 6987AA Giesbeek het wijzigen van de bestemming maatschappelijk naar de bestemming won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29</meta:user-defined>
    <meta:user-defined meta:name="OVERHEIDop.GmbID/DC.identifier">gmb-2026-188529</meta:user-defined>
    <meta:user-defined meta:name="OVERHEIDop.versieInformatie"/>
  </office:meta>
</office:document-meta>
</file>