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6 een aanvraag omgevingsvergunning ontvangen voor Renovatie haagstructuur van slottuin Kasteel Sypesteyn (RM) op Nieuw-Loosdrechtsedijk 150, 1231LC Loosdrecht. De aanvraag is geregistreerd onder zaaknummer Z2026-00000357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Betreft: Aanvraag op locatie Nieuw-Loosdrechtsedijk 150, 1231LC Loosdrecht startdatum: 31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150, 1231LC Loosdre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8</meta:user-defined>
    <meta:user-defined meta:name="OVERHEIDop.GmbID/DC.identifier">gmb-2026-188528</meta:user-defined>
    <meta:user-defined meta:name="OVERHEIDop.versieInformatie"/>
  </office:meta>
</office:document-meta>
</file>