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6 bomen aan de Mercuriusstraat 60, 7006 R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Mercuriusstraat 60, 7006 RM Doetinchem</text:p>
            <text:p text:style-name="common-al">Omschrijving:			kappen van 6 bomen</text:p>
            <text:p text:style-name="common-al">Dossiernummer:		gD2602004455</text:p>
            <text:p text:style-name="common-al">Datum verzending:	17-04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852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2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2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2004455</meta:user-defined>
    <meta:user-defined meta:name="DCTERMS.abstract">Omgevingsvergunning verleend voor het kappen van 6 bomen aan de Mercuriusstraat 60, 7006 RM Doetinchem</meta:user-defined>
    <dc:language>nl</dc:language>
    <meta:user-defined meta:name="OVERHEIDop.locatietype/OVERHEIDop.gebiedsmarkering">Punt</meta:user-defined>
    <meta:user-defined meta:name="DC.title">Omgevingsvergunning verleend: kappen van 6 bomen aan de Mercuriusstraat 60, 7006 RM Doetinche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23</meta:user-defined>
    <meta:user-defined meta:name="OVERHEIDop.GmbID/DC.identifier">gmb-2026-188523</meta:user-defined>
    <meta:user-defined meta:name="OVERHEIDop.versieInformatie"/>
  </office:meta>
</office:document-meta>
</file>