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prefab garageboxen, loodsen, hekwerk en een laadpaal en het realiseren van verharding en parkeerplaatsen aan Maxwellstraat sectie AE perceelnummer 2541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8 april 2026, <text:span text:style-name="nadrukvet">Maxwellstraat sectie AE perceelnr. 2541,</text:span> het plaatsen van prefab garageboxen, loodsen, hekwerk en een laadpaal en het realiseren van verharding en parkeerplaatsen (2025-2466)</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88522</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522</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522</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2466</meta:user-defined>
    <dc:language>nl</dc:language>
    <meta:user-defined meta:name="OVERHEIDop.locatietype/OVERHEIDop.gebiedsmarkering">Perceel</meta:user-defined>
    <meta:user-defined meta:name="OVERHEIDop.locatietype/OVERHEIDop.gebiedsmarkering">Weg</meta:user-defined>
    <meta:user-defined meta:name="DC.title">Toestemming voor het plaatsen van prefab garageboxen, loodsen, hekwerk en een laadpaal en het realiseren van verharding en parkeerplaatsen aan Maxwellstraat sectie AE perceelnummer 2541 te Emmen</meta:user-defined>
    <meta:user-defined meta:name="DCTERMS.W3CDTF/DCTERMS.available">2026-04-21</meta:user-defined>
    <meta:user-defined meta:name="DCTERMS.W3CDTF/OVERHEIDop.jaargang">2026</meta:user-defined>
    <meta:user-defined meta:name="OVERHEIDop.publicationIssue">188522</meta:user-defined>
    <meta:user-defined meta:name="OVERHEIDop.GmbID/DC.identifier">gmb-2026-188522</meta:user-defined>
    <meta:user-defined meta:name="OVERHEIDop.versieInformatie"/>
  </office:meta>
</office:document-meta>
</file>