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portcafé Vredeho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Sportcafé Vredehof Vredehofstraat 5 </text:p>
            <text:p text:style-name="common-al">Verleende vergunning is verzonden 17 april 2026 </text:p>
            <text:p text:style-name="common-al"/>
            <text:p text:style-name="common-al">Dit besluit en de daarop betrekking hebbende stukken liggen, met ingang van de dag na uitgifte van het gemeenteblad, gedurende de beroepstermijn ter inzage. Indien u het niet eens bent met dit besluit kunt een beroepschrift indienen. Meer informatie over het inzien van de stukken en het indienen van een beroepsschrift leest u hieronder.</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851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1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1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Sportcafé Vredehof</meta:user-defined>
    <meta:user-defined meta:name="DCTERMS.W3CDTF/DCTERMS.available">2026-04-23</meta:user-defined>
    <meta:user-defined meta:name="DCTERMS.W3CDTF/OVERHEIDop.jaargang">2026</meta:user-defined>
    <meta:user-defined meta:name="OVERHEIDop.publicationIssue">188518</meta:user-defined>
    <meta:user-defined meta:name="OVERHEIDop.GmbID/DC.identifier">gmb-2026-188518</meta:user-defined>
    <meta:user-defined meta:name="OVERHEIDop.versieInformatie"/>
  </office:meta>
</office:document-meta>
</file>