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4480 - het renoveren van het dak (Rijksmonument)  - Omgevingsvergunning - Flevolaan 6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4480</text:p>
            <text:p text:style-name="common-al">Ontvangstdatum: 13 april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8851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1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52</meta:user-defined>
    <meta:user-defined meta:name="DCTERMS.abstract">Gemeente Huizen - Z.454480 - het renoveren van het dak (Rijksmonument)  - Omgevingsvergunning - Flevolaan 67, Huizen</meta:user-defined>
    <dc:language>nl</dc:language>
    <meta:user-defined meta:name="OVERHEIDop.locatietype/OVERHEIDop.gebiedsmarkering">Adres</meta:user-defined>
    <meta:user-defined meta:name="DC.title">Gemeente Huizen - Z.454480 - het renoveren van het dak (Rijksmonument)  - Omgevingsvergunning - Flevolaan 67, Huiz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8513</meta:user-defined>
    <meta:user-defined meta:name="OVERHEIDop.GmbID/DC.identifier">gmb-2026-188513</meta:user-defined>
    <meta:user-defined meta:name="OVERHEIDop.versieInformatie"/>
  </office:meta>
</office:document-meta>
</file>