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laauwe Werk 13, 3894 KW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4-2026</text:span> een besluit genomen op de aanvraag met zaaknummer 00500000102737 voor het plaatsen van een dakkapel op locatie Flaauwe Werk 13, 3894 KW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51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273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Flaauwe Werk 13, 3894 KW Zeewold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11</meta:user-defined>
    <meta:user-defined meta:name="OVERHEIDop.GmbID/DC.identifier">gmb-2026-188511</meta:user-defined>
    <meta:user-defined meta:name="OVERHEIDop.versieInformatie"/>
  </office:meta>
</office:document-meta>
</file>