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Verlenging beslistermijn omgevingsvergunning, Het plaatsen en in gebruikstellen van zonnepanelen op één plat 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85</text:p>
            <text:p text:style-name="common-al">
            <text:span text:style-name="nadrukvet">Weert 9, 6222PG Maastricht</text:span>
          </text:p>
            <text:p text:style-name="common-al">
            <text:span text:style-name="nadrukvet">Het plaatsen en in gebruikstellen van zonnepanelen op één plat dakvlak 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5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ert 9, 6222PG Maastricht. Verlenging beslistermijn omgevingsvergunning, Het plaatsen en in gebruikstellen van zonnepanelen op één plat dakvla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07</meta:user-defined>
    <meta:user-defined meta:name="OVERHEIDop.GmbID/DC.identifier">gmb-2026-188507</meta:user-defined>
    <meta:user-defined meta:name="OVERHEIDop.versieInformatie"/>
  </office:meta>
</office:document-meta>
</file>