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EEN GROOT VOERTUIG thv Diodeweg 2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TOT HET VERWIJDEREN VAN EEN GROOT VOERTUIG</text:p>
            <text:p text:style-name="common-al">De gemeente Hoorn besluit om de oplegger, geparkeerd op de Diodeweg ter hoogte van nummer 2G in Hoorn, te verwijderen. Het betreft een witte/rode oplegger met een koelunit. </text:p>
            <text:p text:style-name="common-al">De oplegger heeft geen kenteken. De eigenaar van de oplegger is onbekend. De oplegger staat ten minste sinds 20 maart 2026 op dezelfde locatie op de openbare weg. De oplegger is een groot voertuig, nu de oplegger een lengte heeft van meer dan 6 meter, en een hoogte van meer dan 2,40 meter. Het plaatsen van een groot voertuig op de openbare weg is in strijd met artikel 5:8, eerste lid van de Algemene plaatselijke verordening Hoorn. </text:p>
            <text:p text:style-name="common-al"/>
            <text:p text:style-name="common-al">Als u de eigenaar bent van deze oplegger, dan verzoeken wij u de oplegger binnen één week te verwijderen en te voorkomen dat de oplegger wordt weggesleept. De oplegger wordt na het wegslepen opgeslagen en/of (direct) vernietigd. </text:p>
            <text:p text:style-name="common-al"/>
            <text:p text:style-name="common-al">BEZWAAR</text:p>
            <text:p text:style-name="common-al">Voor de mogelijkheid tot het indienen van een bezwaar zie elders op deze pagin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849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9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9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BESLUIT TOT HET VERWIJDEREN VAN EEN GROOT VOERTUIG thv Diodeweg 2G</meta:user-defined>
    <meta:user-defined meta:name="DCTERMS.W3CDTF/DCTERMS.available">2026-04-21</meta:user-defined>
    <meta:user-defined meta:name="DCTERMS.W3CDTF/OVERHEIDop.jaargang">2026</meta:user-defined>
    <meta:user-defined meta:name="OVERHEIDop.publicationIssue">188499</meta:user-defined>
    <meta:user-defined meta:name="OVERHEIDop.GmbID/DC.identifier">gmb-2026-188499</meta:user-defined>
    <meta:user-defined meta:name="OVERHEIDop.versieInformatie"/>
  </office:meta>
</office:document-meta>
</file>