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sverzoek voor plaatsen van een rolsteiger, Vrijstraat 23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79 </text:p>
            <text:p text:style-name="common-al"> Omschrijving: verlengingsverzoek voor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23 5611A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6-04-2026 </text:p>
            <text:p text:style-name="common-al"> Heeft u direct belang bij deze beslissing? Dan kunt u binnen zes weken, na 16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49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79</meta:user-defined>
    <meta:user-defined meta:name="DCTERMS.abstract">verlengingsverzoek voor plaatsen van een rolsteiger</meta:user-defined>
    <dc:language>nl</dc:language>
    <meta:user-defined meta:name="OVERHEIDop.locatietype/OVERHEIDop.gebiedsmarkering">Punt</meta:user-defined>
    <meta:user-defined meta:name="DC.title">Besluit op aanvraag: verlengingsverzoek voor plaatsen van een rolsteiger, Vrijstraat 23 5611AT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96</meta:user-defined>
    <meta:user-defined meta:name="OVERHEIDop.GmbID/DC.identifier">gmb-2026-188496</meta:user-defined>
    <meta:user-defined meta:name="OVERHEIDop.versieInformatie"/>
  </office:meta>
</office:document-meta>
</file>