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interne verbouwing, renovatie en het versterken van de kapconstructie aan Ginnekenweg 232 4835N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8-04-2026 22:58.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49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8485</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85</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85</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499</meta:user-defined>
    <meta:user-defined meta:name="DCTERMS.abstract">een interne verbouwing, renovatie en het versterken van de kapconstructi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een interne verbouwing, renovatie en het versterken van de kapconstructie aan Ginnekenweg 232 4835NJ Breda</meta:user-defined>
    <meta:user-defined meta:name="DCTERMS.W3CDTF/DCTERMS.available">2026-04-21</meta:user-defined>
    <meta:user-defined meta:name="DCTERMS.W3CDTF/OVERHEIDop.jaargang">2026</meta:user-defined>
    <meta:user-defined meta:name="OVERHEIDop.publicationIssue">188485</meta:user-defined>
    <meta:user-defined meta:name="OVERHEIDop.GmbID/DC.identifier">gmb-2026-188485</meta:user-defined>
    <meta:user-defined meta:name="OVERHEIDop.versieInformatie"/>
  </office:meta>
</office:document-meta>
</file>