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Raamstraat 1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t realiseren van 14 hotelkamers en het bouwen van een extra bouwlaag op het adres Raamstraat 1 te Oostburg, datum verzending besluit: 22-04-2026 (CLZ-0001132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4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323</meta:user-defined>
    <dc:language>nl</dc:language>
    <meta:user-defined meta:name="DC.title">Verleende omgevingsvergunning buitenplanse omgevingsplanactiviteit Raamstraat 1 te Oostburg</meta:user-defined>
    <meta:user-defined meta:name="OVERHEIDop.datumEindeReactietermijn">2026-06-04</meta:user-defined>
    <meta:user-defined meta:name="OVERHEIDop.TilID/OVERHEIDop.terinzageleggingOP">til-2026-14531</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Raamstraat 1 Oostburg|exb-2026-14075</meta:user-defined>
    <meta:user-defined meta:name="OVERHEIDop.publicationIssue">188484</meta:user-defined>
    <meta:user-defined meta:name="OVERHEIDop.GmbID/DC.identifier">gmb-2026-188484</meta:user-defined>
    <meta:user-defined meta:name="OVERHEIDop.versieInformatie"/>
  </office:meta>
</office:document-meta>
</file>