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Referentie 2024-0078628</text:p>
            <text:p text:style-name="common-al"/>
            <text:p text:style-name="common-al">Het college van burgemeester en wethouders van de gemeente Alblasserdam,</text:p>
            <text:p text:style-name="common-al">gelet op artikel 2:10 Algemene plaatselijke verordening Alblasserdam 2022 (Apv),</text:p>
            <text:p text:style-name="common-al">overwegende dat:</text:p>
            <text:list text:style-name="id1-3-2-1-1-6">
              <text:list-item text:style-override="id1-3-2-1-1-6-1">
                <text:number>1.</text:number>
                <text:p text:style-name="al">het college op 19 december 2023 de Beleidsregels oplaadinfrastructuur elektrische voertuigen Alblasserdam 2023 heeft vastgesteld;</text:p>
              </text:list-item>
              <text:list-item text:style-override="id1-3-2-1-1-6-2">
                <text:number>2.</text:number>
                <text:p text:style-name="al">aanvrager op grond van de verdeelmethode, zoals verwoord in de beleidsregels, een aantal locaties voor het plaatsen van laadpalen is toegewezen;</text:p>
              </text:list-item>
              <text:list-item text:style-override="id1-3-2-1-1-6-3">
                <text:number>3.</text:number>
                <text:p text:style-name="al">hiermee privaatrechtelijke toestemming is verleend voor de aanwezigheid van de laadpaal;</text:p>
              </text:list-item>
              <text:list-item text:style-override="id1-3-2-1-1-6-4">
                <text:number>4.</text:number>
                <text:p text:style-name="al">ten behoeve van het parkeren bij deze laadpalen, het college op 26 maart 2025 een verkeersbesluit heeft genomen;</text:p>
              </text:list-item>
              <text:list-item text:style-override="id1-3-2-1-1-6-5">
                <text:number>5.</text:number>
                <text:p text:style-name="al">voor het plaatsen van de laadpalen, naast privaatrechtelijke toestemming ook een vergunning op grond van artikel 2:10 Apv is vereist;</text:p>
              </text:list-item>
              <text:list-item text:style-override="id1-3-2-1-1-6-6">
                <text:number>6.</text:number>
                <text:p text:style-name="al">geen van de weigeringsgronden, zoals verwoord in artikelen 1:1 en 2:10 apv van toepassing zijn;</text:p>
              </text:list-item>
              <text:list-item text:style-override="id1-3-2-1-1-6-7">
                <text:number>7.</text:number>
                <text:p text:style-name="al">het college hierdoor over kan gaan tot het verlenen van de vergunning;</text:p>
              </text:list-item>
            </text:list>
            <text:p text:style-name="common-al">
            <text:span text:style-name="nadrukvet">Besluit:</text:span>
          </text:p>
            <text:p text:style-name="common-al">Den Hartog Charging B.V., Wilgenweg 4, 2964 AM Groot-Ammers, een vergunning te verlenen op grond van artikel 2:10 Apv voor het plaatsen van laadpalen op de volgende locaties:</text:p>
            <text:list text:style-name="id1-3-2-1-1-9">
              <text:list-item text:style-override="id1-3-2-1-1-9-1">
                <text:number>1.</text:number>
                <text:p text:style-name="al">H.J. de Haanstraat, ter hoogte van kinderboerderij (locatie 148), één laadpaal</text:p>
                <text:p text:style-name="al"/>
              </text:list-item>
            </text:list>
            <text:p text:style-name="common-al">
            <text:span text:style-name="nadrukvet">Voorschriften</text:span>
          </text:p>
            <text:p text:style-name="common-al">Aan de vergunning worden de volgende voorschriften verbonden</text:p>
            <text:list text:style-name="id1-3-2-1-1-12">
              <text:list-item text:style-override="id1-3-2-1-1-12-1">
                <text:number>1.</text:number>
                <text:p text:style-name="al">Voor het daadwerkelijk plaatsen van de laadpaal is privaatrechtelijke toestemming nodig van de grondeigenaar. De grondeigenaar is, op het moment van afgeven van deze vergunning, de gemeente Alblasserdam. Zodra de privaatrechtelijke toestemming wordt ingetrokken is het college bevoegd deze vergunning in te trekken.</text:p>
              </text:list-item>
              <text:list-item text:style-override="id1-3-2-1-1-12-2">
                <text:number>2.</text:number>
                <text:p text:style-name="al">De te plaatsen laadpalen voldoen aan de eisen zoals vermeld in Bijlage 2 van de samenwerkingsovereenkomst: Overzicht eisen aan Laadpalen en Oplaadlocaties en vooraf goedgekeurde Laadpalen.</text:p>
              </text:list-item>
            </text:list>
            <text:p text:style-name="common-al">
            <text:span text:style-name="nadrukvet">Ondertekening</text:span>
          </text:p>
            <text:p text:style-name="common-al">Het college van burgemeester en wethouders van Alblasserdam</text:p>
            <text:p text:style-name="common-al">Namens deze, Datum: 22 april 2026</text:p>
            <text:p text:style-name="common-al">H. Schnitker</text:p>
            <text:p text:style-name="common-al">Domeindirecteur Fysiek</text:p>
            <text:p text:style-name="common-al"/>
            <text:p text:style-name="common-al">
            <text:span text:style-name="nadrukvet">Bezwaarclausule</text:span>
          </text:p>
            <text:p text:style-name="common-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 de locatie(s) waartegen het bezwaar is gericht.</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4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 op of aan de weg</meta:user-defined>
    <meta:user-defined meta:name="DCTERMS.W3CDTF/DCTERMS.available">2026-04-21</meta:user-defined>
    <meta:user-defined meta:name="DCTERMS.W3CDTF/OVERHEIDop.jaargang">2026</meta:user-defined>
    <meta:user-defined meta:name="OVERHEIDop.publicationIssue">188478</meta:user-defined>
    <meta:user-defined meta:name="OVERHEIDop.GmbID/DC.identifier">gmb-2026-188478</meta:user-defined>
    <meta:user-defined meta:name="OVERHEIDop.versieInformatie"/>
  </office:meta>
</office:document-meta>
</file>