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steinde 6 7671CC Vriezenveen, uitzenden van het EK voetbal op 20-06-2026 18.00 uur t/m 21-06-2026 01.00 uur, ontvangen op 17-04-2026, zaaknummer TR-Z2026-00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steinde 6 7671CC Vriezenveen</text:p>
            <text:p text:style-name="common-al">
            <text:span text:style-name="nadrukvet">Wat:</text:span> uitzenden van het EK voetbal</text:p>
            <text:p text:style-name="common-al">
            <text:span text:style-name="nadrukvet">Wanneer:</text:span> 20-06-2026 18.00 uur t/m 21-06-2026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47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7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900</meta:user-defined>
    <meta:user-defined meta:name="DCTERMS.abstract">uitzenden van het EK voetbal op 20-06-2026 18.00 uur t/m 21-06-2026 01.00 uur</meta:user-defined>
    <dc:language>nl</dc:language>
    <meta:user-defined meta:name="OVERHEIDop.locatietype/OVERHEIDop.gebiedsmarkering">Punt</meta:user-defined>
    <meta:user-defined meta:name="DC.title">Gemeente Twenterand - Ingekomen aanvraag Westeinde 6 7671CC Vriezenveen, uitzenden van het EK voetbal op 20-06-2026 18.00 uur t/m 21-06-2026 01.00 uur, ontvangen op 17-04-2026, zaaknummer TR-Z2026-000900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475</meta:user-defined>
    <meta:user-defined meta:name="OVERHEIDop.GmbID/DC.identifier">gmb-2026-188475</meta:user-defined>
    <meta:user-defined meta:name="OVERHEIDop.versieInformatie"/>
  </office:meta>
</office:document-meta>
</file>