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Midwolderweg 52, 9351 PT Leek, Leek (LEE01) D 5400</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Westerkwartier een aanvraag ontvangen voor het kappen van bomen op locatie Midwolderweg 52, 9351 PT Leek, Leek (LEE01) D 5400. De aanvraag is geregistreerd onder zaaknummer 2026190945.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47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94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Midwolderweg 52, 9351 PT Leek, Leek (LEE01) D 5400</meta:user-defined>
    <meta:user-defined meta:name="DCTERMS.W3CDTF/DCTERMS.available">2026-04-21</meta:user-defined>
    <meta:user-defined meta:name="DCTERMS.W3CDTF/OVERHEIDop.jaargang">2026</meta:user-defined>
    <meta:user-defined meta:name="OVERHEIDop.publicationIssue">188473</meta:user-defined>
    <meta:user-defined meta:name="OVERHEIDop.GmbID/DC.identifier">gmb-2026-188473</meta:user-defined>
    <meta:user-defined meta:name="OVERHEIDop.versieInformatie"/>
  </office:meta>
</office:document-meta>
</file>