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Bladderswijk OZ sectie AE perceelnummer 2711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DORDRECHT</text:span>
          </text:p>
            <text:p text:style-name="common-al">24 februari 2026, <text:span text:style-name="nadrukvet">Bladderswijk OZ sectie AE perceelnr. 2711,</text:span> het bouwen van een woning (2026-047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47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7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de beslistermijn voor het bouwen van een woning aan Bladderswijk OZ sectie AE perceelnummer 2711 te Nieuw-Dordrech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72</meta:user-defined>
    <meta:user-defined meta:name="OVERHEIDop.GmbID/DC.identifier">gmb-2026-188472</meta:user-defined>
    <meta:user-defined meta:name="OVERHEIDop.versieInformatie"/>
  </office:meta>
</office:document-meta>
</file>