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jkstraat 42, Wijkstraat 35 9901A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april 2026 een besluit genomen op de aanvraag met zaaknummer Z2026-00001048 voor het plaatsen van gevelreclame op de locatie Dijkstraat 42, Wijkstraat 35 9901AT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847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7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7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48</meta:user-defined>
    <meta:user-defined meta:name="DCTERMS.abstract">16 april 2026 verleend voor het plaatsen van gevelreclame op de locatie Dijkstraat 42, Wijkstraat 35 9901AT Appingedam.</meta:user-defined>
    <dc:language>nl</dc:language>
    <meta:user-defined meta:name="OVERHEIDop.locatietype/OVERHEIDop.gebiedsmarkering">Vlak</meta:user-defined>
    <meta:user-defined meta:name="DC.title">Kennisgeving besluit op aanvraag omgevingsvergunning Dijkstraat 42, Wijkstraat 35 9901AT Appinge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88470</meta:user-defined>
    <meta:user-defined meta:name="OVERHEIDop.GmbID/DC.identifier">gmb-2026-188470</meta:user-defined>
    <meta:user-defined meta:name="OVERHEIDop.versieInformatie"/>
  </office:meta>
</office:document-meta>
</file>