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egens tijdelijke huisvesting schoolgebouw Derde Werelddreef 29, 262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29, 2622HB Delft |wegens tijdelijke huisvesting schoolgebouw, 12-01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153</meta:user-defined>
    <meta:user-defined meta:name="DCTERMS.abstract">Basisschool de Waterhof Derde Werelddreef 2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wegens tijdelijke huisvesting schoolgebouw Derde Werelddreef 29, 2622HB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47</meta:user-defined>
    <meta:user-defined meta:name="OVERHEIDop.GmbID/DC.identifier">gmb-2026-18847</meta:user-defined>
    <meta:user-defined meta:name="OVERHEIDop.versieInformatie"/>
  </office:meta>
</office:document-meta>
</file>