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wammerdamstraat 21-H 1091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Swammerdamstraat 21-H 1091RP Amsterdam</text:p>
            <text:p text:style-name="common-al">Datum ontvangst: 19-03-2026</text:p>
            <text:p text:style-name="common-al">Zaaknummer: Z2026-012717</text:p>
            <text:p text:style-name="common-al">DSO-nummer: 2026031901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717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wammerdamstraat 21-H 1091RP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62</meta:user-defined>
    <meta:user-defined meta:name="OVERHEIDop.GmbID/DC.identifier">gmb-2026-188462</meta:user-defined>
    <meta:user-defined meta:name="OVERHEIDop.versieInformatie"/>
  </office:meta>
</office:document-meta>
</file>