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ittemerslag (voorlopig adres) 5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Wittemerslag (voorlopig adres) 5 Lierderholthuis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958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58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5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84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582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Wittemerslag (voorlopig adres) 5 Lierderholthui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61</meta:user-defined>
    <meta:user-defined meta:name="OVERHEIDop.GmbID/DC.identifier">gmb-2026-188461</meta:user-defined>
    <meta:user-defined meta:name="OVERHEIDop.versieInformatie"/>
  </office:meta>
</office:document-meta>
</file>