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bouwen van een schuur tot B&amp;B en legaliseren van een kikkerpoel op de locatie Gravenstraat 19, 7383R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0 april 2026</text:p>
            <text:p text:style-name="common-al">Kenmerk: Z2026-000006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46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99</meta:user-defined>
    <meta:user-defined meta:name="DCTERMS.abstract">Gravenstraat 19, 7383RJ Vo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 voor het verbouwen van een schuur tot B&amp;B en legaliseren van een kikkerpoel op de locatie Gravenstraat 19, 7383RJ Voor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60</meta:user-defined>
    <meta:user-defined meta:name="OVERHEIDop.GmbID/DC.identifier">gmb-2026-188460</meta:user-defined>
    <meta:user-defined meta:name="OVERHEIDop.versieInformatie"/>
  </office:meta>
</office:document-meta>
</file>