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tijdelijke kantoorunit  op het perceel Westerlengte 15, 8081PZ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2 januari 2026 een omgevingsvergunning verleend voor het plaatsen van een tijdelijke kantoorunit  op het perceel Westerlengte 15, 8081PZ Elburg. De vergunning staat geregistreerd onder zaaknummer Z2025-00001938.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84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38</meta:user-defined>
    <meta:user-defined meta:name="DCTERMS.abstract">Betreft: Beschikking op aanvraag op locatie Westerlengte 15, 8081PZ Elbur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tijdelijke kantoorunit  op het perceel Westerlengte 15, 8081PZ Elburg</meta:user-defined>
    <meta:user-defined meta:name="DCTERMS.W3CDTF/DCTERMS.available">2026-01-16</meta:user-defined>
    <meta:user-defined meta:name="DCTERMS.W3CDTF/OVERHEIDop.jaargang">2026</meta:user-defined>
    <meta:user-defined meta:name="OVERHEIDop.publicationIssue">18846</meta:user-defined>
    <meta:user-defined meta:name="OVERHEIDop.GmbID/DC.identifier">gmb-2026-18846</meta:user-defined>
    <meta:user-defined meta:name="OVERHEIDop.versieInformatie"/>
  </office:meta>
</office:document-meta>
</file>