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nabij Eerste Kruisdiep WZ 7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8 april 2026, <text:span text:style-name="nadrukvet">nabij Eerste Kruisdiep WZ 70</text:span>, het kappen van 2 bomen (2026-09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910</meta:user-defined>
    <dc:language>nl</dc:language>
    <meta:user-defined meta:name="OVERHEIDop.locatietype/OVERHEIDop.gebiedsmarkering">Adres</meta:user-defined>
    <meta:user-defined meta:name="DC.title">Aanvraag vergunning voor het kappen van 2 bomen aan nabij Eerste Kruisdiep WZ 70 te Nieuw-Weerdin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57</meta:user-defined>
    <meta:user-defined meta:name="OVERHEIDop.GmbID/DC.identifier">gmb-2026-188457</meta:user-defined>
    <meta:user-defined meta:name="OVERHEIDop.versieInformatie"/>
  </office:meta>
</office:document-meta>
</file>