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van regels in het omgevingsplan, het afwijken van regels in het omgevingsplan, W.A. Scholtenstraat 9, 9403 AJ Assen, W.A. Scholtenstraat 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de regels van het omgevingsplan voor het afwijken van regels in het omgevingsplan aan W.A. Scholtenstraat 9, 9403 AJ Assen, W.A. Scholtenstraat 9  </text:span>
          </text:p>
            <text:p text:style-name="common-al">De gemeente Assen heeft een omgevingsvergunning verleend. De gemeente geeft hiermee toestemming om af te wijken van de regels van het omgevingsplan voor het afwijken van regels in het omgevingsplan aan de W.A. Scholtenstraat 9, 9403 AJ Assen, W.A. Scholtenstraat 9.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7-04-2026.</text:p>
            <text:p text:style-name="common-al"/>
            <text:p text:style-name="common-al">
            
          </text:p>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text:a xlink:href="https://www.rechtspraak.nl/Organisatie-en-contact/Organisatie/Rechtbanken/Rechtbank-Noord-Nederland/Contact" xlink:type="simple">www.rechtspraak.nl</text:a>.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88453</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453</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453</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61119</meta:user-defined>
    <dc:language>nl</dc:language>
    <meta:user-defined meta:name="DC.title">Verleende omgevingsvergunning, afwijken van regels in het omgevingsplan, het afwijken van regels in het omgevingsplan, W.A. Scholtenstraat 9, 9403 AJ Assen, W.A. Scholtenstraat 9</meta:user-defined>
    <meta:user-defined meta:name="OVERHEIDop.locatietype/OVERHEIDop.gebiedsmarkering">GeometrieRef</meta:user-defined>
    <meta:user-defined meta:name="DCTERMS.W3CDTF/DCTERMS.available">2026-04-21</meta:user-defined>
    <meta:user-defined meta:name="DCTERMS.W3CDTF/OVERHEIDop.jaargang">2026</meta:user-defined>
    <meta:user-defined meta:name="OVERHEIDop.externeBijlage">afwijkvergunning|exb-2026-14072</meta:user-defined>
    <meta:user-defined meta:name="OVERHEIDop.publicationIssue">188453</meta:user-defined>
    <meta:user-defined meta:name="OVERHEIDop.GmbID/DC.identifier">gmb-2026-188453</meta:user-defined>
    <meta:user-defined meta:name="OVERHEIDop.versieInformatie"/>
  </office:meta>
</office:document-meta>
</file>