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amenvoegen van 2 adressen aan Europaweg 158 en 160 te Nieuw-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SCHOONEBEEK</text:span>
          </text:p>
            <text:p text:style-name="common-al">8 april 2026, <text:span text:style-name="nadrukvet">Europaweg 158 en 160</text:span>, het samenvoegen van 2 adressen (2026-0912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88451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451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451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6-091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samenvoegen van 2 adressen aan Europaweg 158 en 160 te Nieuw-Schoonebeek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451</meta:user-defined>
    <meta:user-defined meta:name="OVERHEIDop.GmbID/DC.identifier">gmb-2026-188451</meta:user-defined>
    <meta:user-defined meta:name="OVERHEIDop.versieInformatie"/>
  </office:meta>
</office:document-meta>
</file>