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gedeeltelijk gebruiken van gebouw voor kantoorfunctie i.p.v. sportfunctie - Atlasstraat 1 A, 9801 VA Zuidhorn, Atlasstraat 1A Zuidhorn, Z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-01-2026 een besluit genomen op de aanvraag met zaaknummer 2025014483 voor het gedeeltelijk gebruiken van gebouw voor kantoorfunctie i.p.v. sportfunctie op locatie Atlasstraat 1 A, 9801 VA Zuidhorn, Atlasstraat 1A Zuidhorn, Zuidhorn (ZHN00) A 4200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84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48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gedeeltelijk gebruiken van gebouw voor kantoorfunctie i.p.v. sportfunctie - Atlasstraat 1 A, 9801 VA Zuidhorn, Atlasstraat 1A Zuidhorn, Zui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45</meta:user-defined>
    <meta:user-defined meta:name="OVERHEIDop.GmbID/DC.identifier">gmb-2026-18845</meta:user-defined>
    <meta:user-defined meta:name="OVERHEIDop.versieInformatie"/>
  </office:meta>
</office:document-meta>
</file>