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vergunning W.Z23.109423.01 voor het plaatsen van 2 containers voor tijdelijke opslag van spullen op de locatie van Heemstraweg 13a te Weurt zaaknummer Z26AB.00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6 april 2026 </text:p>
            <text:p text:style-name="common-al">
            <text:span text:style-name="nadrukvet">DSO-kenmerk:</text:span> 2026020202125</text:p>
            <text:p text:style-name="common-al">
            <text:span text:style-name="nadrukvet">Voor:</text:span> het verlengen van vergunning W.Z23.109423.01 voor het plaatsen van 2 containers voor tijdelijke opslag van spullen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van Heemstraweg 13a te Weurt </text:p>
            <text:p text:style-name="common-al">
            <text:span text:style-name="nadrukvet">Ons zaaknummer:</text:span> Z26AB.009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844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4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4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vergunning W.Z23.109423.01 voor het plaatsen van 2 containers voor tijdelijke opslag van spullen op de locatie van Heemstraweg 13a te Weurt zaaknummer Z26AB.0095</meta:user-defined>
    <meta:user-defined meta:name="DCTERMS.W3CDTF/DCTERMS.available">2026-04-21</meta:user-defined>
    <meta:user-defined meta:name="DCTERMS.W3CDTF/OVERHEIDop.jaargang">2026</meta:user-defined>
    <meta:user-defined meta:name="OVERHEIDop.publicationIssue">188444</meta:user-defined>
    <meta:user-defined meta:name="OVERHEIDop.GmbID/DC.identifier">gmb-2026-188444</meta:user-defined>
    <meta:user-defined meta:name="OVERHEIDop.versieInformatie"/>
  </office:meta>
</office:document-meta>
</file>