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ttendijksedijk 31, 4463AL Goes - Besluit op aanvraag Kampeerontheffing voor ontheffing nachtverblijf buiten kampeerterrein van 8 tot 9 me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7 april 2026 een ontheffing nachtverblijf buiten kampeerterrein hebben verleend  van 8 tot 9 mei 2026 op de locatie Kattendijksedijk 31, 4463AL Goes. Het besluit is geregistreerd onder nummer Z2026-00004168.</text:p>
            <text:p text:style-name="common-al">
            <text:span text:style-name="nadrukvet">Procedure</text:span>
          </text:p>
            <text:p text:style-name="common-al">Tegen een verleende vergunning kunnen belanghebbenden tot en met 29 me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88441</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441</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441</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4168</meta:user-defined>
    <meta:user-defined meta:name="DCTERMS.abstract">Kattendijksedijk 31, 4463AL Goes - Besluit op aanvraag Kampeerontheffing voor ontheffing nachtverblijf buiten kampeerterrein van 8 tot 9 mei 2026</meta:user-defined>
    <dc:language>nl</dc:language>
    <meta:user-defined meta:name="OVERHEIDop.locatietype/OVERHEIDop.gebiedsmarkering">Punt</meta:user-defined>
    <meta:user-defined meta:name="DC.title">Kattendijksedijk 31, 4463AL Goes - Besluit op aanvraag Kampeerontheffing voor ontheffing nachtverblijf buiten kampeerterrein van 8 tot 9 mei 2026</meta:user-defined>
    <meta:user-defined meta:name="DCTERMS.W3CDTF/DCTERMS.available">2026-04-21</meta:user-defined>
    <meta:user-defined meta:name="DCTERMS.W3CDTF/OVERHEIDop.jaargang">2026</meta:user-defined>
    <meta:user-defined meta:name="OVERHEIDop.publicationIssue">188441</meta:user-defined>
    <meta:user-defined meta:name="OVERHEIDop.GmbID/DC.identifier">gmb-2026-188441</meta:user-defined>
    <meta:user-defined meta:name="OVERHEIDop.versieInformatie"/>
  </office:meta>
</office:document-meta>
</file>