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arbasiusstraat 37, 1447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ontvangen voor een Omgevingsvergunning op het adres Carbasiusstraat 37, 1447PG Purmerend. De aanvraag is geregistreerd onder zaaknummer Z2026-0000164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 en het uitbreiden van de ka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4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46</meta:user-defined>
    <meta:user-defined meta:name="DCTERMS.abstract">Betreft: aanvraag op locatie Carbasiusstraat 37, 1447PG Purmerend</meta:user-defined>
    <dc:language>nl</dc:language>
    <meta:user-defined meta:name="OVERHEIDop.locatietype/OVERHEIDop.gebiedsmarkering">Vlak</meta:user-defined>
    <meta:user-defined meta:name="DC.title">Aanvraag vergunning voor het project verbouw woning, Carbasiusstraat 37, 1447PG Purmere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30</meta:user-defined>
    <meta:user-defined meta:name="OVERHEIDop.GmbID/DC.identifier">gmb-2026-188430</meta:user-defined>
    <meta:user-defined meta:name="OVERHEIDop.versieInformatie"/>
  </office:meta>
</office:document-meta>
</file>