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Slotweg 1, 1934 CM Egmond aan den Hoef, het planologisch mogelijk maken van welzijnsactiviteiten en recreatieve functies, verzenddatum 17 april 2026 (Z2026-000016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88428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42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42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673</meta:user-defined>
    <meta:user-defined meta:name="DCTERMS.abstract">Slotweg 1, 1934 CM Egmond aan den Hoef, het planologisch mogelijk maken van welzijnsactiviteiten en recreatieve functies, verzenddatum 17 april 2026 (Z2026-00001673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Slotweg 1, 1934 CM Egmond aan den Hoef, het planologisch mogelijk maken van welzijnsactiviteiten en recreatieve functies, verzenddatum 17 april 2026 (Z2026-00001673)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428</meta:user-defined>
    <meta:user-defined meta:name="OVERHEIDop.GmbID/DC.identifier">gmb-2026-188428</meta:user-defined>
    <meta:user-defined meta:name="OVERHEIDop.versieInformatie"/>
  </office:meta>
</office:document-meta>
</file>