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bij een nieuw te bouwen fastfood restaurant aan Mizar 7 te Klaziena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4 april 2026, <text:span text:style-name="nadrukvet">Mizar 7</text:span>, het plaatsen van reclame bij een nieuw te bouwen fastfood restaurant (2026-095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42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6-0952</meta:user-defined>
    <dc:language>nl</dc:language>
    <meta:user-defined meta:name="OVERHEIDop.locatietype/OVERHEIDop.gebiedsmarkering">Adres</meta:user-defined>
    <meta:user-defined meta:name="DC.title">Aanvraag vergunning voor het plaatsen van reclame bij een nieuw te bouwen fastfood restaurant aan Mizar 7 te Klazienav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26</meta:user-defined>
    <meta:user-defined meta:name="OVERHEIDop.GmbID/DC.identifier">gmb-2026-188426</meta:user-defined>
    <meta:user-defined meta:name="OVERHEIDop.versieInformatie"/>
  </office:meta>
</office:document-meta>
</file>