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van de woning op het perceel Tiellaan 120, 3826 J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van de woning op het perceel Tiellaan 120, 3826 JM Amersfoort</text:span>
          </text:p>
            <text:p text:style-name="common-al">De Gemeente Amersfoort heeft op 04-04-2026 een aanvraag voor een omgevingsvergunning ontvangen voor het plaatsen van een dakkapel op het voordakvlak van de woning op het perceel Tiellaan 120, 3826 JM Amersfoort, met kenmerk CLZ-0003484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42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2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2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847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van de woning op het perceel Tiellaan 120, 3826 JM Amersfoor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422</meta:user-defined>
    <meta:user-defined meta:name="OVERHEIDop.GmbID/DC.identifier">gmb-2026-188422</meta:user-defined>
    <meta:user-defined meta:name="OVERHEIDop.versieInformatie"/>
  </office:meta>
</office:document-meta>
</file>