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de school, Aan 't Verlaat 30 2612X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't Verlaat 30 2612XZ Delft |het brandveilig gebruiken van de school, 14-01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4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582</meta:user-defined>
    <meta:user-defined meta:name="DCTERMS.abstract">Gebruiksmelding - Aan 't Verlaat 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de school, Aan 't Verlaat 30 2612XZ Delf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42</meta:user-defined>
    <meta:user-defined meta:name="OVERHEIDop.GmbID/DC.identifier">gmb-2026-18842</meta:user-defined>
    <meta:user-defined meta:name="OVERHEIDop.versieInformatie"/>
  </office:meta>
</office:document-meta>
</file>