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7 bedrijfsunits aan Industriestraat-Zuid sectie I perceelnummer 17165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8 april 2026, <text:span text:style-name="nadrukvet">Industriestraat-Zuid sectie I perceelnr. 17165</text:span>, het bouwen van 17 bedrijfsunits (2026-08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9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17 bedrijfsunits aan Industriestraat-Zuid sectie I perceelnummer 17165 te Klaziena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16</meta:user-defined>
    <meta:user-defined meta:name="OVERHEIDop.GmbID/DC.identifier">gmb-2026-188416</meta:user-defined>
    <meta:user-defined meta:name="OVERHEIDop.versieInformatie"/>
  </office:meta>
</office:document-meta>
</file>