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4313 - het plaatsen van een dakopbouw   - Omgevingsvergunning - Studiostraat 3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4313</text:p>
            <text:p text:style-name="common-al">Ontvangstdatum: 12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841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1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1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45</meta:user-defined>
    <meta:user-defined meta:name="DCTERMS.abstract">Gemeente Huizen - Z.454313 - het plaatsen van een dakopbouw   - Omgevingsvergunning - Studiostraat 34, Huizen</meta:user-defined>
    <dc:language>nl</dc:language>
    <meta:user-defined meta:name="OVERHEIDop.locatietype/OVERHEIDop.gebiedsmarkering">Adres</meta:user-defined>
    <meta:user-defined meta:name="DC.title">Gemeente Huizen - Z.454313 - het plaatsen van een dakopbouw   - Omgevingsvergunning - Studiostraat 34, Huiz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8410</meta:user-defined>
    <meta:user-defined meta:name="OVERHEIDop.GmbID/DC.identifier">gmb-2026-188410</meta:user-defined>
    <meta:user-defined meta:name="OVERHEIDop.versieInformatie"/>
  </office:meta>
</office:document-meta>
</file>