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d63350e-70db-40a8-95f7-9165156430b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Vorselaarstraat 5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Nieuw Sloten Noord-West de maximaal toegestane bezettingsgraad van 50%  gedurende zes maanden 581 uur is overschreden;</text:p>
              </text:list-item>
              <text:list-item text:style-override="id1-3-2-2-1-10-16">
                <text:number>•</text:number>
                <text:p text:style-name="al">de gemeente Amsterdam, gelet op bovenstaande overwegingen, overgaat tot het plaatsen van elektrische oplaadpunten bij de oplaadvakken ter hoogte van perceel Vorselaarstraat 54;</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Vorselaarstraat 54 (parkeervaknummers 115451484748 en 11545248474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6.41132075471698mm"><draw:image xlink:href="Pictures/Afbeelding1i7d63350e-70db-40a8-95f7-9165156430b1.png" xlink:type="simple"/></draw:frame></text:p>
            </text:section></draw:text-box></draw:frame>
          </text:p>
            <text:p text:style-name="common-al">Amsterdam, 14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84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orselaarstraat 54 aanleg twee elektrische oplaadvakken - Vorselaarstraat 5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rselaarstraat 54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Vorselaarstraat 54 aanleg twee elektrische oplaadvakken</meta:user-defined>
    <meta:user-defined meta:name="DCTERMS.W3CDTF/DCTERMS.available">2026-01-16</meta:user-defined>
    <meta:user-defined meta:name="DCTERMS.W3CDTF/OVERHEIDop.jaargang">2026</meta:user-defined>
    <meta:user-defined meta:name="OVERHEIDop.publicationIssue">18841</meta:user-defined>
    <meta:user-defined meta:name="OVERHEIDop.GmbID/DC.identifier">gmb-2026-18841</meta:user-defined>
    <meta:user-defined meta:name="OVERHEIDop.versieInformatie"/>
  </office:meta>
</office:document-meta>
</file>