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297 - het vervangen van de kozijnen  - Omgevingsvergunning - Reiderland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297</text:p>
            <text:p text:style-name="common-al">Ontvangstdatum: 11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4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1</meta:user-defined>
    <meta:user-defined meta:name="DCTERMS.abstract">Gemeente Huizen - Z.454297 - het vervangen van de kozijnen  - Omgevingsvergunning - Reiderland 3, Huizen</meta:user-defined>
    <dc:language>nl</dc:language>
    <meta:user-defined meta:name="OVERHEIDop.locatietype/OVERHEIDop.gebiedsmarkering">Adres</meta:user-defined>
    <meta:user-defined meta:name="DC.title">Gemeente Huizen - Z.454297 - het vervangen van de kozijnen  - Omgevingsvergunning - Reiderland 3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408</meta:user-defined>
    <meta:user-defined meta:name="OVERHEIDop.GmbID/DC.identifier">gmb-2026-188408</meta:user-defined>
    <meta:user-defined meta:name="OVERHEIDop.versieInformatie"/>
  </office:meta>
</office:document-meta>
</file>