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(gedeelte) Laar, Parkstraat, Tramplein en Raadhuisplein, 5388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Kermis Nistelrode van 22 t/m 26 mei 2026. </text:p>
            <text:p text:style-name="common-al"/>
            <text:p text:style-name="common-al">Het besluit is verzonden op 17 april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4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0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(gedeelte) Laar, Parkstraat, Tramplein en Raadhuisplein, 5388 Nistelrode</meta:user-defined>
    <meta:user-defined meta:name="OVERHEIDop.datumEindeReactietermijn">2026-05-29</meta:user-defined>
    <meta:user-defined meta:name="OVERHEIDop.terinzageleggingBG">https://jeleefomgeving.nl/inzien/001160771/01c8dc61-b016-4d6c-87ad-c5aebcbf3572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8406</meta:user-defined>
    <meta:user-defined meta:name="OVERHEIDop.GmbID/DC.identifier">gmb-2026-188406</meta:user-defined>
    <meta:user-defined meta:name="OVERHEIDop.versieInformatie"/>
  </office:meta>
</office:document-meta>
</file>