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eman Borgesiusstraat 14, 16, 18 en 20 te Zaandijk - het herstellen van de fundering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31 - het herstellen van de fundering van 4 woningen -  - op de locatie Goeman Borgesiusstraat 14, 16, 18 en 20 te Zaandijk</text:p>
            <text:p text:style-name="common-al">Besluit verzonden: 14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1</meta:user-defined>
    <dc:language>nl</dc:language>
    <meta:user-defined meta:name="OVERHEIDop.locatietype/OVERHEIDop.gebiedsmarkering">Vlak</meta:user-defined>
    <meta:user-defined meta:name="DC.title">Verleende omgevingsvergunning - Goeman Borgesiusstraat 14, 16, 18 en 20 te Zaandijk - het herstellen van de fundering van 4 woni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40</meta:user-defined>
    <meta:user-defined meta:name="OVERHEIDop.GmbID/DC.identifier">gmb-2026-18840</meta:user-defined>
    <meta:user-defined meta:name="OVERHEIDop.versieInformatie"/>
  </office:meta>
</office:document-meta>
</file>