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(plaatsen mobiele torenkraan 29-04-2026), Dominee Kingweg naast nummer 10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(plaatsen mobiele torenkraan 29-04-2026) op het perceel Dominee Kingweg naast nummer 10 te Heerenveen (16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839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9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9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0595</meta:user-defined>
    <dc:language>nl</dc:language>
    <meta:user-defined meta:name="OVERHEIDop.locatietype/OVERHEIDop.gebiedsmarkering">Vlak</meta:user-defined>
    <meta:user-defined meta:name="DC.title">AANVRAAG OMGEVINGSVERGUNNING, tijdelijk gebruik openbare ruimte (plaatsen mobiele torenkraan 29-04-2026), Dominee Kingweg naast nummer 10 te Heerenve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98</meta:user-defined>
    <meta:user-defined meta:name="OVERHEIDop.GmbID/DC.identifier">gmb-2026-188398</meta:user-defined>
    <meta:user-defined meta:name="OVERHEIDop.versieInformatie"/>
  </office:meta>
</office:document-meta>
</file>