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tijdelijk 10 kV transportverdeelstation  nabij Lange Linden 6 in Katwijk NB, kadastraal bekend onder gemeente Cuijk, sectie E, perceelnummer 13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tijdelijk 10 kV transportverdeelstation </text:p>
              </text:list-item>
              <text:list-item text:style-override="id1-3-2-1-1-2-2">
                <text:number>•</text:number>
                <text:p text:style-name="al">Besluitdatum: 16 april 2026</text:p>
              </text:list-item>
              <text:list-item text:style-override="id1-3-2-1-1-2-3">
                <text:number>•</text:number>
                <text:p text:style-name="al">Locatie: nabij Lange Linden 6 in Katwijk NB, kadastraal bekend onder gemeente Cuijk, sectie E, perceelnummer 1312</text:p>
              </text:list-item>
              <text:list-item text:style-override="id1-3-2-1-1-2-4">
                <text:number>•</text:number>
                <text:p text:style-name="al">Zaaknummer: Z2026-0000198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8 me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839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39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39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84</meta:user-defined>
    <meta:user-defined meta:name="DCTERMS.abstract">omgevingsvergunning verleend voor het bouwen van een tijdelijk 10 kV transportverdeelstation  nabij Lange Linden 6 in Katwijk NB, kadastraal bekend onder gemeente Cuijk, sectie E, perceelnummer 1312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bouwen van een tijdelijk 10 kV transportverdeelstation  nabij Lange Linden 6 in Katwijk NB, kadastraal bekend onder gemeente Cuijk, sectie E, perceelnummer 1312</meta:user-defined>
    <meta:user-defined meta:name="OVERHEIDop.datumEindeReactietermijn">2026-05-28</meta:user-defined>
    <meta:user-defined meta:name="OVERHEIDop.terinzageleggingBG">https://jeleefomgeving.nl/inzien/826458385/23abe7ef-5d0d-42d1-b856-ec77e32e677e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396</meta:user-defined>
    <meta:user-defined meta:name="OVERHEIDop.GmbID/DC.identifier">gmb-2026-188396</meta:user-defined>
    <meta:user-defined meta:name="OVERHEIDop.versieInformatie"/>
  </office:meta>
</office:document-meta>
</file>