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gebouw, Peelerpark, kavel 9-3, Assen (ASN00) Y 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drijfsgebouw aan Peelerpark, kavel 9-3, Assen (ASN00) Y 876</text:span>
          </text:p>
            <text:p text:style-name="common-al">De gemeente Assen heeft een aanvraag voor een omgevingsvergunning ontvangen. De vergunning is aangevraagd voor het bouwen van een bedrijfsgebouw aan de Peelerpark, kavel 9-3, Assen (ASN00) Y 876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6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839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9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9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50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bedrijfsgebouw, Peelerpark, kavel 9-3, Assen (ASN00) Y 87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95</meta:user-defined>
    <meta:user-defined meta:name="OVERHEIDop.GmbID/DC.identifier">gmb-2026-188395</meta:user-defined>
    <meta:user-defined meta:name="OVERHEIDop.versieInformatie"/>
  </office:meta>
</office:document-meta>
</file>