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splitsen van woning in 3 appartementen en bouwen van 2 woningen op achtererf, Oranjestraat 14, 3511RA Utrecht, GU-Z2025-003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raat 14, 3511RA Utrecht</text:p>
            <text:p text:style-name="common-al">GU-Z2025-0033790</text:p>
            <text:p text:style-name="common-al">Toelichting: het splitsen van woning in 3 appartementen en bouwen van 2 woningen op achtererf</text:p>
            <text:p text:style-name="common-al">Datum besluit: 17 april 2026</text:p>
            <text:p text:style-name="common-al">Einddatum bezwaartermijn: 29 me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3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790</meta:user-defined>
    <meta:user-defined meta:name="DCTERMS.abstract">Toelichting: het splitsen van woning in 3 appartementen en bouwen van 2 woningen op achtererf</meta:user-defined>
    <dc:language>nl</dc:language>
    <meta:user-defined meta:name="OVERHEIDop.locatietype/OVERHEIDop.gebiedsmarkering">Vlak</meta:user-defined>
    <meta:user-defined meta:name="DC.title">Aanvraag omgevingsvergunning buiten behandeling gelaten, het splitsen van woning in 3 appartementen en bouwen van 2 woningen op achtererf, Oranjestraat 14, 3511RA Utrecht, GU-Z2025-003379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94</meta:user-defined>
    <meta:user-defined meta:name="OVERHEIDop.GmbID/DC.identifier">gmb-2026-188394</meta:user-defined>
    <meta:user-defined meta:name="OVERHEIDop.versieInformatie"/>
  </office:meta>
</office:document-meta>
</file>