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plaatsen van een dakkapel, Weserlaan 37, 5691 M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plaatsen van een dakkapel, Weserlaan 37</text:p>
            <text:p text:style-name="common-al">Locatie: Weserlaan 37, 5691 MH Son en Breugel</text:p>
            <text:p text:style-name="common-al">Zaaknummer: 08482909104</text:p>
            <text:p text:style-name="common-al">Datum verleend: 14-01-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83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909104</meta:user-defined>
    <meta:user-defined meta:name="DCTERMS.abstract">verplaatsen van een dakkapel, Weserlaan 37</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plaatsen van een dakkapel, Weserlaan 37, 5691 MH Son en Breugel:</meta:user-defined>
    <meta:user-defined meta:name="DCTERMS.W3CDTF/DCTERMS.available">2026-01-16</meta:user-defined>
    <meta:user-defined meta:name="DCTERMS.W3CDTF/OVERHEIDop.jaargang">2026</meta:user-defined>
    <meta:user-defined meta:name="OVERHEIDop.publicationIssue">18839</meta:user-defined>
    <meta:user-defined meta:name="OVERHEIDop.GmbID/DC.identifier">gmb-2026-18839</meta:user-defined>
    <meta:user-defined meta:name="OVERHEIDop.versieInformatie"/>
  </office:meta>
</office:document-meta>
</file>