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ing erfpachtrecht met afhankelijk opstalrecht voor minimaal 3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Adres:</text:span> Heikneuter 2, 5428 LJ Venhorst plaatselijk bekend als Sportpark De Voskuilen</text:p>
            <text:p text:style-name="common-al">
            <text:span text:style-name="nadrukvet">Percelen: </text:span>Kadastraal bekend gemeente Boekel sectie D nummer 3832</text:p>
            <text:p text:style-name="common-al">
            <text:span text:style-name="nadrukvet">Gebruik:  </text:span>Sportvoorziening (voetbalclub)</text:p>
            <text:p text:style-name="common-al">
            <text:span text:style-name="nadrukvet">Voornemen tot vestiging erfpachtrecht met afhankelijk opstalrecht</text:span>
          </text:p>
            <text:p text:style-name="common-al">De gemeente Boekel (“de gemeente’) is voornemens voormeld object (gedeeltelijk) in erfpacht uit te geven aan R.K.S.V. Deze erfpacht wordt aangegaan voor een periode van dertig jaar, behoudens eerdere beëindiging op de gronden zoals vermeld in de wet en de overeenkomst. Het perceel zal door 'Partij' uitsluitend worden gebruikt ten behoeve van sport.</text:p>
            <text:p text:style-name="common-al">
            <text:span text:style-name="nadrukvet">R.K.S.V. is de enige serieuze gegadigde</text:span>
          </text:p>
            <text:p text:style-name="common-al">De Gemeente is van oordeel dat het aangaan van deze erfpachtovereenkomst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R.K.S.V.</text:p>
            <text:p text:style-name="common-al">De vereniging R.K.S.V. Venhorst is de enige gegadigde, deze partij heeft het object al jaren in gebruik ten behoeve van hun voetbalvereniging.  Deze partij betreft de enige voetbalvereniging in Venhorst en daarom mag worden aangenomen dat er geen andere gegadigde zullen zijn. </text:p>
            <text:p text:style-name="common-al">
            <text:span text:style-name="nadrukvet">Niet eens met voorgenomen vestiging van erfpacht</text:span>
          </text:p>
            <text:p text:style-name="common-al">Indien u zich niet kunt verenigen met deze voorlopige gunningsbeslissing, dan heeft u de mogelijkheid om binnen een vervaltermijn 20 kalenderdagen na publicatie van deze gunningsbeslissing (uiterlijk 10 mei , 23:59 uur) door betekening door de deurwaarder aan de gemeente van een dagvaarding een kortgeding aanhangig te maken tegen de voorlopige gunningsbeslissing bij de kantonrechter van de rechtbank Oost-Brabant. Is binnen de gestelde vervaltermijn geen kortgedingdagvaarding bij  de gemeente betekend,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De Gemeente publiceert dit voornemen op de gemeentelijke website. Met deze publicatie geeft de Gemeente uitvoering aan het arrest van de Hoge Raad d.d. 26 november 2021 (ECLI:NL:HR:2021:1778), meer in het bijzonder het bepaalde in rechtsoverweging 3.1.1 t/m 3.1.6.</text:p>
            <text:p text:style-name="common-al">
            <text:span text:style-name="nadrukvet">Vragen </text:span>
          </text:p>
            <text:p text:style-name="common-al">Voor vragen of voor nadere inlichtingen naar aanleiding van deze bekendmaking kunt u een e-mail sturen naar grondzaken@boekel.nl onder vermelding van vestiging erfpachtrecht – R.K.S.V.. Het insturen van vragen geldt niet als een reactie zoals hierboven bedoeld is en wijzigt de reactietermijn voor het indienen van een reactie niet. </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3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stiging erfpachtrecht met afhankelijk opstalrecht voor minimaal 30 jaar</meta:user-defined>
    <meta:user-defined meta:name="DCTERMS.W3CDTF/DCTERMS.available">2026-04-21</meta:user-defined>
    <meta:user-defined meta:name="DCTERMS.W3CDTF/OVERHEIDop.jaargang">2026</meta:user-defined>
    <meta:user-defined meta:name="OVERHEIDop.publicationIssue">188388</meta:user-defined>
    <meta:user-defined meta:name="OVERHEIDop.GmbID/DC.identifier">gmb-2026-188388</meta:user-defined>
    <meta:user-defined meta:name="OVERHEIDop.versieInformatie"/>
  </office:meta>
</office:document-meta>
</file>