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nieuwe samenwerkings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
            <text:span text:style-name="nadrukvet">Betreffende: nieuwe samenwerkingsovereenkomst (2027-2032)</text:span>
          </text:p>
            <text:p text:style-name="common-al">
            <text:span text:style-name="nadrukvet">Betreffende: organiseren van de kermissen Boekel en Venhorst</text:span>
          </text:p>
            <text:p text:style-name="common-al">
            <text:span text:style-name="nadrukvet">Looptijd: 5 jaar</text:span>
          </text:p>
            <text:p text:style-name="common-al">
            <text:span text:style-name="nadrukvet">Voornemen tot verlenging samenwerkingsovereenkomst</text:span>
          </text:p>
            <text:p text:style-name="common-al">De gemeente Boekel (“de gemeente’) is voornemens een nieuwe samenwerkingsovereenkomst te sluiten voor het organiseren van de kermis in Boekel en de kermis in Venhorst.</text:p>
            <text:p text:style-name="common-al">
            <text:span text:style-name="nadrukvet">Gebroeders Regter vof is de enige serieuze gegadigde</text:span>
          </text:p>
            <text:p text:style-name="common-al">De Gemeente is van oordeel dat bij deze samenwerking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 namelijk Gebroeders Regter vof.</text:p>
            <text:p text:style-name="common-al">De gemeente is op 27 juni 2022 een samenwerkingsovereenkomst aangegaan met Gebroeders Regter vof. Deze samenwerkingsovereenkomst heeft een looptijd van 4 jaar tot 01 juni 2026. In 2025 is er een allonge gesloten voor de organisatie van de kermis in Venhorst en Boekel voor jaar 2026. Voorafgaand aan deze allonge is er een “Didam publicatie” geweest vooruitlopend op deze overeenkomst. Hierin is gevraagd aan belanghebbenden die mogelijk interesse hebben om de kermis voor Boekel en Venhorst te organiseren zich te melden. Hier zijn geen reacties meer op geweest. </text:p>
            <text:p text:style-name="common-al">
            <text:span text:style-name="nadrukvet">Niet eens met deze voorgenomen verlenging?</text:span>
          </text:p>
            <text:p text:style-name="common-al">Indien u zich niet kunt verenigen met deze voorlopige gunningsbeslissing, dan heeft u de mogelijkheid om binnen een vervaltermijn van 20 kalenderdagen na publicatie van deze gunningsbeslissing (uiterlijk 10 mei 2026, 23:59. uur) door een uitgebreide motivatie te leveren per mail aan de gemeente via het e-mailadres <text:a xlink:href="mailto:grondzaken@boekel.nl" xlink:type="simple"><text:span text:style-name="nadrukondlijn">grondzaken@boekel.nl</text:span></text:a>. Is binnen de gestelde vervaltermijn geen motivatie van u door de gemeente ontvangen, dan vervalt uw recht om tegen deze (voorgenomen) gunning in rechte op te komen en/of daarop enige vordering tot schadevergoeding of welke andere aanspraak dan ook te baseren.</text:p>
            <text:p text:style-name="common-al">
            <text:span text:style-name="nadrukvet">Reden publicatie</text:span>
          </text:p>
            <text:p text:style-name="common-al">De Gemeente publiceert dit voornemen op de gemeentelijke website. Met deze publicatie geeft de Gemeente uitvoering aan het arrest van de Hoge Raad d.d. 26 november 2021 (ECLI:NL:HR:2021:1778), meer in het bijzonder het bepaalde in rechtsoverweging 3.1.1 t/m 3.1.6.</text:p>
            <text:p text:style-name="common-al">
            <text:span text:style-name="nadrukvet">Vragen of interesse om de kermis volgende jaren te organiseren?</text:span>
          </text:p>
            <text:p text:style-name="common-al">Voor vragen of voor nadere inlichtingen naar aanleiding van deze bekendmaking kunt u een e-mail sturen naar grondzaken@boekel.nl onder vermelding van samenwerking kermis. Het insturen van vragen geldt niet als een reactie zoals hierboven bedoeld is en wijzigt de reactietermijn voor het indienen van een reactie niet.</text:p>
            <text:p text:style-name="last-al">De gemeente Boekel behoudt zich uitdrukkelijk het recht voor om alsnog af te zien van de voorgenomen overeenkomst;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83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oonplaats</meta:user-defined>
    <meta:user-defined meta:name="DC.title">Publicatie voornemen nieuwe samenwerkingsovereenkomst</meta:user-defined>
    <meta:user-defined meta:name="DCTERMS.W3CDTF/DCTERMS.available">2026-04-21</meta:user-defined>
    <meta:user-defined meta:name="DCTERMS.W3CDTF/OVERHEIDop.jaargang">2026</meta:user-defined>
    <meta:user-defined meta:name="OVERHEIDop.publicationIssue">188385</meta:user-defined>
    <meta:user-defined meta:name="OVERHEIDop.GmbID/DC.identifier">gmb-2026-188385</meta:user-defined>
    <meta:user-defined meta:name="OVERHEIDop.versieInformatie"/>
  </office:meta>
</office:document-meta>
</file>