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148 - het plaatsen van een afvalcontainer op een openbare plaats  - in de periode van 21 april 2026 tot en met 12 mei 2026 - APV/VFL ontheffing - Gooilandweg 8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148</text:p>
            <text:p text:style-name="common-al">Ontvangstdatum: 9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38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08</meta:user-defined>
    <meta:user-defined meta:name="DCTERMS.abstract">Gemeente Huizen - Z.454148 - het plaatsen van een afvalcontainer op een openbare plaats  - in de periode van 21 april 2026 tot en met 12 mei 2026 - APV/VFL ontheffing - Gooilandweg 80, Huizen</meta:user-defined>
    <dc:language>nl</dc:language>
    <meta:user-defined meta:name="OVERHEIDop.locatietype/OVERHEIDop.gebiedsmarkering">Adres</meta:user-defined>
    <meta:user-defined meta:name="DC.title">Gemeente Huizen - Z.454148 - het plaatsen van een afvalcontainer op een openbare plaats  - in de periode van 21 april 2026 tot en met 12 mei 2026 - APV/VFL ontheffing - Gooilandweg 80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381</meta:user-defined>
    <meta:user-defined meta:name="OVERHEIDop.GmbID/DC.identifier">gmb-2026-188381</meta:user-defined>
    <meta:user-defined meta:name="OVERHEIDop.versieInformatie"/>
  </office:meta>
</office:document-meta>
</file>