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145 - het uitbreiden, renoveren en isoleren van de woning  - Omgevingsvergunning - Lage Laarderweg 2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145</text:p>
            <text:p text:style-name="common-al">Ontvangstdatum: 1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3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39</meta:user-defined>
    <meta:user-defined meta:name="DCTERMS.abstract">Gemeente Huizen - Z.454145 - het uitbreiden, renoveren en isoleren van de woning  - Omgevingsvergunning - Lage Laarderweg 25, Huizen</meta:user-defined>
    <dc:language>nl</dc:language>
    <meta:user-defined meta:name="OVERHEIDop.locatietype/OVERHEIDop.gebiedsmarkering">Adres</meta:user-defined>
    <meta:user-defined meta:name="DC.title">Gemeente Huizen - Z.454145 - het uitbreiden, renoveren en isoleren van de woning  - Omgevingsvergunning - Lage Laarderweg 25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380</meta:user-defined>
    <meta:user-defined meta:name="OVERHEIDop.GmbID/DC.identifier">gmb-2026-188380</meta:user-defined>
    <meta:user-defined meta:name="OVERHEIDop.versieInformatie"/>
  </office:meta>
</office:document-meta>
</file>