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ppen &amp; Tappen Foodtruckfestival van 24 juli 2026 tot en met 26 juli 2026 De Loswal (Maaskade)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appen &amp; Tappen Foodtruckfestival van 24 juli 2026 tot en met 26 juli 2026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De Loswal (Maaskade) Grave</text:p>
              </text:list-item>
              <text:list-item text:style-override="id1-3-2-1-1-2-4">
                <text:number>•</text:number>
                <text:p text:style-name="al">Zaaknummer: Z2025-000082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246</meta:user-defined>
    <meta:user-defined meta:name="DCTERMS.abstract">evenementenvergunning verleend voor Happen &amp; Tappen Foodtruckfestival van 24 juli 2026 tot en met 26 juli 2026 De Loswal (Maaskade) Grave </meta:user-defined>
    <dc:language>nl</dc:language>
    <meta:user-defined meta:name="OVERHEIDop.locatietype/OVERHEIDop.gebiedsmarkering">Vlak</meta:user-defined>
    <meta:user-defined meta:name="DC.title">evenementenvergunning verleend voor Happen &amp; Tappen Foodtruckfestival van 24 juli 2026 tot en met 26 juli 2026 De Loswal (Maaskade) Grav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38</meta:user-defined>
    <meta:user-defined meta:name="OVERHEIDop.GmbID/DC.identifier">gmb-2026-18838</meta:user-defined>
    <meta:user-defined meta:name="OVERHEIDop.versieInformatie"/>
  </office:meta>
</office:document-meta>
</file>