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nkelpand aanpassen als woning op de locatie Sint Jorisweg 60 te Dordrecht zaaknummer 90036299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Winkelpand aanpassen als woning op de locatie Sint Jorisweg6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37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7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7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Winkelpand aanpassen als woning op de locatie Sint Jorisweg 60 te Dordrecht zaaknummer 9003629918</meta:user-defined>
    <meta:user-defined meta:name="DCTERMS.W3CDTF/DCTERMS.available">2026-04-21</meta:user-defined>
    <meta:user-defined meta:name="DCTERMS.W3CDTF/OVERHEIDop.jaargang">2026</meta:user-defined>
    <meta:user-defined meta:name="OVERHEIDop.publicationIssue">188376</meta:user-defined>
    <meta:user-defined meta:name="OVERHEIDop.GmbID/DC.identifier">gmb-2026-188376</meta:user-defined>
    <meta:user-defined meta:name="OVERHEIDop.versieInformatie"/>
  </office:meta>
</office:document-meta>
</file>